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den, Slingerbos 10 7431BV Diepenveen, [DPV00A05795] Diepenveen A 579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320</text:p>
            <text:p text:style-name="common-al">Ingekomen: 26-08-2022</text:p>
            <text:p text:style-name="common-al">Locatie: Slingerbos 10 7431BV Diepenveen, [DPV00A05795] Diepenveen A 5795.</text:p>
            <text:p text:style-name="common-al">Projectomschrijving: het kappen van een d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157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7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7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8320</meta:user-defined>
    <meta:user-defined meta:name="DCTERMS.abstract">het kappen van een den</meta:user-defined>
    <dc:language>nl</dc:language>
    <meta:user-defined meta:name="OVERHEIDop.locatietype/OVERHEIDop.gebiedsmarkering">Punt</meta:user-defined>
    <meta:user-defined meta:name="DC.title">Aanvraag omgevingsvergunning, het kappen van een den, Slingerbos 10 7431BV Diepenveen, [DPV00A05795] Diepenveen A 5795.</meta:user-defined>
    <meta:user-defined meta:name="DCTERMS.W3CDTF/DCTERMS.available">2022-08-31</meta:user-defined>
    <meta:user-defined meta:name="DCTERMS.W3CDTF/OVERHEIDop.jaargang">2022</meta:user-defined>
    <meta:user-defined meta:name="OVERHEIDop.publicationIssue">391570</meta:user-defined>
    <meta:user-defined meta:name="OVERHEIDop.GmbID/DC.identifier">gmb-2022-391570</meta:user-defined>
    <meta:user-defined meta:name="OVERHEIDop.versieInformatie"/>
  </office:meta>
</office:document-meta>
</file>