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Herenweg (tussen nr. 4 en 6) in Voorhout, Kenmerk Z-22-269268, het wijzigen van het gebruik agrarisch naar wonen met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agrarisch naar wonen met tuin</text:p>
            <text:p text:style-name="common-al"/>
            <text:p text:style-name="common-al">
            <text:span text:style-name="nadrukcur">Datum ontvangst </text:span>26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156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Oude Herenweg (tussen nr. 4 en 6) in Voorhout, Kenmerk Z-22-269268, het wijzigen van het gebruik agrarisch naar wonen met tui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568</meta:user-defined>
    <meta:user-defined meta:name="OVERHEIDop.GmbID/DC.identifier">gmb-2022-391568</meta:user-defined>
    <meta:user-defined meta:name="OVERHEIDop.versieInformatie"/>
  </office:meta>
</office:document-meta>
</file>