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9a, verleende omgevingsvergunning vestigen dieren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48 verleend. De gemeente geeft hiermee toestemming voor het vestigen van een dierenkliniek aan Lange Schaft 9a in Houten. </text:p>
            <text:p text:style-name="common-al">De verzenddatum van het besluit is 23 augustus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155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ange Schaft 9a, verleende omgevingsvergunning vestigen dierenklini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55</meta:user-defined>
    <meta:user-defined meta:name="OVERHEIDop.GmbID/DC.identifier">gmb-2022-391555</meta:user-defined>
    <meta:user-defined meta:name="OVERHEIDop.versieInformatie"/>
  </office:meta>
</office:document-meta>
</file>