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A04447] Maarheeze A 4447 , [MHZ00E00804] Maarheeze E 804 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3-08-2022 het besluit genomen om de aanvraag omgevingsvergunning met zaaknummer 2022-261362 buiten behandeling te laten.</text:p>
            <text:p text:style-name="common-al">De zaak betreft locatie [MHZ00A04447] Maarheeze A 4447,  [MHZ00E00804] Maarheeze E 804 en heeft de omschrijving "Plaatsen informatiebord viaduct Kerkstraat Maarheeze".</text:p>
            <text:p text:style-name="common-al">Indien u belanghebbende kunt u bezwaar maken tegen dit besluit.</text:p>
            <text:p text:style-name="common-al">De termijn voor het indienen van een bezwaar start op 24 augustus 2022 en duurt 6 weken, tot en met 5 oktober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5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1362</meta:user-defined>
    <meta:user-defined meta:name="DCTERMS.abstract">Plaatsen informatiebord viaduct Kerkstraat Maarh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MHZ00A04447] Maarheeze A 4447 , [MHZ00E00804] Maarheeze E 804  buiten behandeling stell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52</meta:user-defined>
    <meta:user-defined meta:name="OVERHEIDop.GmbID/DC.identifier">gmb-2022-391552</meta:user-defined>
    <meta:user-defined meta:name="OVERHEIDop.versieInformatie"/>
  </office:meta>
</office:document-meta>
</file>