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rit, Hobbemastraat 17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12</text:p>
            <text:p text:style-name="common-al">Omschrijving: aanleggen van een uitrit</text:p>
            <text:p text:style-name="common-al">Adres: Hobbemastraat 17 5613HK Eindhoven</text:p>
            <text:p text:style-name="common-al">Datum ontvangst: 28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55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5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21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: aanleggen van een uitrit, Hobbemastraat 17 5613HK Ein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51</meta:user-defined>
    <meta:user-defined meta:name="OVERHEIDop.GmbID/DC.identifier">gmb-2022-391551</meta:user-defined>
    <meta:user-defined meta:name="OVERHEIDop.versieInformatie"/>
  </office:meta>
</office:document-meta>
</file>