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Voortstraat en Verbindingsweg, 6051 – te Maasbracht / verzonden 27 januari 2022 / het aanleggen van een kabel ten behoeve van openbare verlichting langs een fiets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9155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55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55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Verkee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ngen beslistermijn / Voortstraat en Verbindingsweg, 6051 – te Maasbracht / verzonden 27 januari 2022 / het aanleggen van een kabel ten behoeve van openbare verlichting langs een fietspad</meta:user-defined>
    <meta:user-defined meta:name="DCTERMS.W3CDTF/DCTERMS.available">2022-02-03</meta:user-defined>
    <meta:user-defined meta:name="DCTERMS.W3CDTF/OVERHEIDop.jaargang">2022</meta:user-defined>
    <meta:user-defined meta:name="OVERHEIDop.publicationIssue">39155</meta:user-defined>
    <meta:user-defined meta:name="OVERHEIDop.GmbID/DC.identifier">gmb-2022-39155</meta:user-defined>
    <meta:user-defined meta:name="OVERHEIDop.versieInformatie"/>
  </office:meta>
</office:document-meta>
</file>