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kaalspoor 27, verleende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98 verleend. De gemeente geeft hiermee toestemming voor het plaatsen van dakkapellen aan Lokaalspoor 27 in Houten. </text:p>
            <text:p text:style-name="common-al">De verzenddatum van het besluit is 25 augustus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154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4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4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okaalspoor 27, verleende omgevingsvergunning plaatsen dakkapell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48</meta:user-defined>
    <meta:user-defined meta:name="OVERHEIDop.GmbID/DC.identifier">gmb-2022-391548</meta:user-defined>
    <meta:user-defined meta:name="OVERHEIDop.versieInformatie"/>
  </office:meta>
</office:document-meta>
</file>