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Elspeterbosweg 130 in Vier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1248.</text:span>
          </text:p>
            <text:p text:style-name="common-al">Op 5 augustus 2022 heeft de gemeente een sloopmelding ontvangen voor activiteiten waarvoor geen vergunningplicht geldt.De melding betreft het saneren van asbest en slopen diverse schuren op locatie Elspeterbosweg 130 in Vierhouten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91547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54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54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Elspeterbosweg 130 in Vierhout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547</meta:user-defined>
    <meta:user-defined meta:name="OVERHEIDop.GmbID/DC.identifier">gmb-2022-391547</meta:user-defined>
    <meta:user-defined meta:name="OVERHEIDop.versieInformatie"/>
  </office:meta>
</office:document-meta>
</file>