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8 in Bergen (NH), het bouwen van een woning, verzenddatum 20 januari 2022 (Z052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15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uerweg 48 in Bergen (NH), het bouwen van een woning, verzenddatum 20 januari 2022 (Z052171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154</meta:user-defined>
    <meta:user-defined meta:name="OVERHEIDop.GmbID/DC.identifier">gmb-2022-39154</meta:user-defined>
    <meta:user-defined meta:name="OVERHEIDop.versieInformatie"/>
  </office:meta>
</office:document-meta>
</file>