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10m2 openbare gemeentegrond aan de Delhezstraat 11.</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2 een besluit genomen op de aanvraag met zaaknummer AV-2022-0072 voor het tijdelijk in gebruik nemen van 10m2 openbare gemeentegrond aan de Delhezstraat 11. De gemeentegrond wordt in gebruik genomen in de periode van 22 augustus 2022 tot en met 15 september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150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0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0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10m2 openbare gemeentegrond aan de Delhezstraat 11.</meta:user-defined>
    <meta:user-defined meta:name="DCTERMS.W3CDTF/DCTERMS.available">2022-08-31</meta:user-defined>
    <meta:user-defined meta:name="DCTERMS.W3CDTF/OVERHEIDop.jaargang">2022</meta:user-defined>
    <meta:user-defined meta:name="OVERHEIDop.publicationIssue">391509</meta:user-defined>
    <meta:user-defined meta:name="OVERHEIDop.GmbID/DC.identifier">gmb-2022-391509</meta:user-defined>
    <meta:user-defined meta:name="OVERHEIDop.versieInformatie"/>
  </office:meta>
</office:document-meta>
</file>