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instemmingsbesluit kabels en leidingen  Cornelis Houtmanstraat, t.h.v. nrs. 4, 14, 21, 22 en 35, Olivier van Noortstraat, t.h.v. nrs. 9, 21 en 43., Ekersdijk, t.h.v. nr. 22</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ugustus 2022 een besluit genomen op de aanvraag met zaaknummer V-2022-4081 voor een instemmingsbesluit kabels en leidingen : het rooien van buiten bedrijf gestelde leidingen, op locatie Cornelis Houtmanstraat, t.h.v. nrs. 4, 14, 21, 22 en 35, Olivier van Noortstraat, t.h.v. nrs. 9, 21 en 43., Ekersdijk, t.h.v. nr. 22. De vergunning is toegekend. Het besluit betreft de volgende onderdelen:</text:p>
            <text:list text:style-name="id1-3-2-1-1-2">
              <text:list-item text:style-override="id1-3-2-1-1-2-1">
                <text:number>•</text:number>
                <text:p text:style-name="al">Voorzieningen in de grond </text:p>
              </text:list-item>
            </text:list>
            <text:p text:style-name="common-al">
            <text:span text:style-name="nadrukvet">Inzage</text:span>
          </text:p>
            <text:p text:style-name="common-al">De stukken liggen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Postbus 20, 7500 AA te Enschede. De termijn voor het indienen van een bezwaar start op 30 augustus 2022 en bedraagt 6 weken. Voor meer informatie over de procedur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91503</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503</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503</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besluit op aanvraag instemmingsbesluit kabels en leidingen  Cornelis Houtmanstraat, t.h.v. nrs. 4, 14, 21, 22 en 35, Olivier van Noortstraat, t.h.v. nrs. 9, 21 en 43., Ekersdijk, t.h.v. nr. 22</meta:user-defined>
    <meta:user-defined meta:name="DCTERMS.W3CDTF/DCTERMS.available">2022-09-07</meta:user-defined>
    <meta:user-defined meta:name="DCTERMS.W3CDTF/OVERHEIDop.jaargang">2022</meta:user-defined>
    <meta:user-defined meta:name="OVERHEIDop.publicationIssue">391503</meta:user-defined>
    <meta:user-defined meta:name="OVERHEIDop.GmbID/DC.identifier">gmb-2022-391503</meta:user-defined>
    <meta:user-defined meta:name="OVERHEIDop.versieInformatie"/>
  </office:meta>
</office:document-meta>
</file>