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10</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gemeente Putten een aanvraag ontvangen voor het verbouwen en vergroten van de woning en het verbouwen van de schuur voor tijdelijke bewoning (bouwen) (afwijken bestemmingsplan) op locatie Oude Garderenseweg 10. De aanvraag is geregistreerd onder zaaknummer W 22/293.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15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Garderenseweg 10</meta:user-defined>
    <meta:user-defined meta:name="DCTERMS.W3CDTF/DCTERMS.available">2022-08-31</meta:user-defined>
    <meta:user-defined meta:name="DCTERMS.W3CDTF/OVERHEIDop.jaargang">2022</meta:user-defined>
    <meta:user-defined meta:name="OVERHEIDop.publicationIssue">391502</meta:user-defined>
    <meta:user-defined meta:name="OVERHEIDop.GmbID/DC.identifier">gmb-2022-391502</meta:user-defined>
    <meta:user-defined meta:name="OVERHEIDop.versieInformatie"/>
  </office:meta>
</office:document-meta>
</file>