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isschopstraat 10: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isschopstraat 10</text:p>
            <text:p text:style-name="common-al">Project: het plaatsen van een tuinhuis</text:p>
            <text:p text:style-name="common-al">Ingekomen: 27-08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149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728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Gemeente Dinkelland - aanvraag omgevingsvergunning - Weerselo, Bisschopstraat 10: plaatsen tuinh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1494</meta:user-defined>
    <meta:user-defined meta:name="OVERHEIDop.GmbID/DC.identifier">gmb-2022-391494</meta:user-defined>
    <meta:user-defined meta:name="OVERHEIDop.versieInformatie"/>
  </office:meta>
</office:document-meta>
</file>