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houtstraat 18 Grou, (11040892) vervangen van de dakkapel, verzenddatum 26-01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 februari 2022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14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osterhoutstraat 18 Grou, (11040892) vervangen van de dakkapel, verzenddatum 26-01-2022.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149</meta:user-defined>
    <meta:user-defined meta:name="OVERHEIDop.GmbID/DC.identifier">gmb-2022-39149</meta:user-defined>
    <meta:user-defined meta:name="OVERHEIDop.versieInformatie"/>
  </office:meta>
</office:document-meta>
</file>