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achtergevel, Tongelresestraat 353 564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10</text:p>
            <text:p text:style-name="common-al">Omschrijving: plaatsen van een dakkapel aan de achtergevel</text:p>
            <text:p text:style-name="common-al">Adres: Tongelresestraat 353 5642NC Eindhoven</text:p>
            <text:p text:style-name="common-al">Datum ontvangst: 26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47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10</meta:user-defined>
    <meta:user-defined meta:name="DCTERMS.abstract">plaatsen van een dakkapel aan  de achte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gevel, Tongelresestraat 353 5642NC Ein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77</meta:user-defined>
    <meta:user-defined meta:name="OVERHEIDop.GmbID/DC.identifier">gmb-2022-391477</meta:user-defined>
    <meta:user-defined meta:name="OVERHEIDop.versieInformatie"/>
  </office:meta>
</office:document-meta>
</file>