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isschopstraat 12A kadastraal bekend sectie P nummer 1930:  realiseren praktijkruimte, twe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isschopstraat 12A kadastraal bekend sectie P nummer 1930</text:p>
            <text:p text:style-name="common-al">Project: het realiseren van een praktijkruimte en twee parkeerplaatsen</text:p>
            <text:p text:style-name="common-al">Ingekomen: 26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4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26</meta:user-defined>
    <meta:user-defined meta:name="DCTERMS.abstract">het realiseren van een praktijkruimte en twee parkeerplaatsen</meta:user-defined>
    <dc:language>nl</dc:language>
    <meta:user-defined meta:name="OVERHEIDop.locatietype/OVERHEIDop.gebiedsmarkering">Punt</meta:user-defined>
    <meta:user-defined meta:name="DC.title">Gemeente Dinkelland - aanvraag omgevingsvergunning - Weerselo, Bisschopstraat 12A kadastraal bekend sectie P nummer 1930:  realiseren praktijkruimte, twee parkeerplaats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1473</meta:user-defined>
    <meta:user-defined meta:name="OVERHEIDop.GmbID/DC.identifier">gmb-2022-391473</meta:user-defined>
    <meta:user-defined meta:name="OVERHEIDop.versieInformatie"/>
  </office:meta>
</office:document-meta>
</file>