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Buitengebied SWF-II (voormalige gemeenten Boarnsterhim-deels, Bolsward, Littenseradiel-deels en Wymbritserad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ontwerpbestemmingsplan</text:span>
          </text:p>
            <text:p text:style-name="common-al">Burgemeester en wethouders van de gemeente Súdwest-Fryslân maken bekend dat met ingang van</text:p>
            <text:p text:style-name="common-al">
            <text:span text:style-name="nadrukondlijn">2 september 2022 tot en met 13 oktober 2022</text:span> het voorontwerpbestemmingsplan Buitengebied II voor iedereen ter inzage ligt (identificatienummer voorontwerpbestemmingsplan: NL.IMRO.1900.2022BPBGBSWF-vont).</text:p>
            <text:p text:style-name="common-al">
            <text:span text:style-name="nadrukvet">Wat houdt dit bestemmingsplan in?</text:span>
          </text:p>
            <text:p text:style-name="common-al">Het voorontwerpbestemmingsplan gaat over de planologisch-juridische basis voor de inrichting van een deel van het buitengebied van de gemeente Súdwest-Fryslân. Specifiek gaat het dan om het buitengebied van de voormalige gemeenten Boarnsterhim-deels, Bolsward, Littenseradiel-deels en Wymbritseradiel. Met dit bestemmingsplan komt er voor het plangebied een geactualiseerde planologische bouw- en gebruiksregeling met een balans tussen rechtszekerheid en flexibiliteit. Wij hebben ons daarbij gehouden aan de door de gemeenteraad op 3 oktober 2019 vastgestelde Uitgangspuntennotitie Buitengebied. </text:p>
            <text:p text:style-name="common-al">
            <text:span text:style-name="nadrukvet">Waar kunt u het voorontwerpbestemmingsplan inzien? </text:span>
          </text:p>
            <text:p text:style-name="common-al">Het voorontwerp ligt bij de gemeentelijke balies in Bolsward en Sneek ter inzage.</text:p>
            <text:p text:style-name="common-al">Het voorontwerp is ook te bekijken op de website: <text:a xlink:href="http://www.ruimtelijkeplannen.nl/" xlink:type="simple">www.ruimtelijkeplannen.nl</text:a></text:p>
            <text:p text:style-name="common-al">Het planidentificatienummer van dit bestemmingsplan is: NL.IMRO.1900.2022BPBGBSWFII-vont</text:p>
            <text:p text:style-name="common-al">
            <text:span text:style-name="nadrukondlijn">Inloopmiddagen</text:span>
          </text:p>
            <text:p text:style-name="common-al">Er zijn vier inloopmiddagen vastgelegd. Tijdens deze inloopmiddagen kan door iedereen worden bekeken of percelen op de juist wijze zijn bestemd. Ook kunt u hier verdere informatie krijgen. Hieronder een overzicht van de inloopmiddagen:</text:p>
            <text:p text:style-name="common-al">Maandag 5 september ’22: It Heechhûs in Heeg ; tijd 13:00 uur tot 16:00 uur</text:p>
            <text:p text:style-name="common-al">Dinsdag 6 september ’22: It Dielshûs in Wommels; tijd 13:00 uur tot 16:00 uur</text:p>
            <text:p text:style-name="common-al">Woensdag 7 september ’22: De Mande in Nijland; tijd 13:00 uur tot 16:00 uur</text:p>
            <text:p text:style-name="common-al">Donderdag 8 september ’22: Ús Gebou in Gauw; tijd 13:00 uur tot 16:00 uur</text:p>
            <text:p text:style-name="common-al">
            <text:span text:style-name="nadrukvet">Hoe kunt u reageren?</text:span>
          </text:p>
            <text:p text:style-name="common-al">Tijdens de inzagetermijn kan iedereen schriftelijk of mondeling een inspraakreactie indienen. Schriftelijke inspraakreacties kunt u sturen aan burgemeester en wethouders van Súdwest-Fryslân, Postbus 10.000, 8600 HM te Sneek.</text:p>
            <text:p text:style-name="common-al">Als u een mondelinge inspraakreactie wilt geven, dan vragen wij u vóór 29 september 2022 contact op te nemen met één van onderstaande personen. Dit kan via het telefoonnummer 14 0515. Voor inhoudelijke vragen over het bestemmingsplan kunt u tijdens de inzagetermijn op de woensdag tussen 13.00 uur en 16.00 uur contact opnemen met één van onderstaande personen die betrokken zijn bij het dit bestemmingsplan:</text:p>
            <text:p text:style-name="common-al">-De heer S. Faber</text:p>
            <text:p text:style-name="common-al">-De heer G.L. de Jong</text:p>
            <text:p text:style-name="common-al">-Mevrouw S. van der Laag</text:p>
            <text:p text:style-name="common-al">Ook sturen wij het voorontwerpbestemmingsplan naar diverse instanties zoals de provincie Fryslân, Wetterskip Fryslân, LTO etc. Zij kunnen dan ook hun adviezen geven over het voorontwerp- bestemmingsplan.</text:p>
            <text:p text:style-name="common-al">
            <text:span text:style-name="nadrukvet">Vervolgtraject</text:span>
          </text:p>
            <text:p text:style-name="last-al">Van eventuele inspraakreacties wordt een aparte nota gemaakt. De inspraakreacties zullen dan aan het college van burgemeester en wethouders worden voorgelegd. Het zo nodig aangepaste bestemmingsplan zal daarna als ontwerpbestemmingsplan (gelijktijdig met de ontwerp planMER) ter inzage worden gelegd voor zienswijz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46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6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6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imtelijkplan/OVERHEIDop.bekendmakingBetreffendePlan">NL.IMRO.1900.2022BPBGBSWFII-vont</meta:user-defined>
    <meta:user-defined meta:name="OVERHEIDop.Plansoort/OVERHEIDop.plansoort">bestemmings- of omgevingsplan</meta:user-defined>
    <meta:user-defined meta:name="OVERHEIDop.referentienummer">NL.IMRO.1900.2022BPBGBSWFII-vont</meta:user-defined>
    <meta:user-defined meta:name="DCTERMS.abstract">Het plan betreft de planologisch-juridische basis voor de inrichting van een deel van het buitengebied van de gemeente Súdwest-Fryslâ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praak voorontwerpbestemmingsplan Buitengebied SWF-II (voormalige gemeenten Boarnsterhim-deels, Bolsward, Littenseradiel-deels en Wymbritseradiel)</meta:user-defined>
    <meta:user-defined meta:name="DCTERMS.W3CDTF/DCTERMS.available">2022-09-01</meta:user-defined>
    <meta:user-defined meta:name="DCTERMS.W3CDTF/OVERHEIDop.jaargang">2022</meta:user-defined>
    <meta:user-defined meta:name="OVERHEIDop.publicationIssue">391469</meta:user-defined>
    <meta:user-defined meta:name="OVERHEIDop.GmbID/DC.identifier">gmb-2022-391469</meta:user-defined>
    <meta:user-defined meta:name="OVERHEIDop.versieInformatie"/>
  </office:meta>
</office:document-meta>
</file>