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2-3-4">
      <text:list-level-style-bullet text:bullet-char="-" text:level="1">
        <style:list-level-properties text:min-label-width="10mm"/>
      </text:list-level-style-bullet>
    </text:list-style>
    <text:list-style style:name="id1-3-2-1-1-7-2-3-5">
      <text:list-level-style-bullet text:bullet-char="-" text:level="1">
        <style:list-level-properties text:min-label-width="10mm"/>
      </text:list-level-style-bullet>
    </text:list-style>
    <text:list-style style:name="id1-3-2-1-1-7-2-3-6">
      <text:list-level-style-bullet text:bullet-char="-" text:level="1">
        <style:list-level-properties text:min-label-width="10mm"/>
      </text:list-level-style-bullet>
    </text:list-style>
    <text:list-style style:name="id1-3-2-1-1-7-2-3-7">
      <text:list-level-style-bullet text:bullet-char="-" text:level="1">
        <style:list-level-properties text:min-label-width="10mm"/>
      </text:list-level-style-bullet>
    </text:list-style>
    <text:list-style style:name="id1-3-2-1-1-7-2-3-8">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8">
      <text:list-level-style-bullet text:bullet-char="□" text:level="1">
        <style:list-level-properties text:min-label-width="10mm"/>
      </text:list-level-style-bullet>
    </text:list-style>
    <text:list-style style:name="id1-3-2-1-1-21-2-8-1">
      <text:list-level-style-bullet text:bullet-char="□" text:level="1">
        <style:list-level-properties text:min-label-width="10mm"/>
      </text:list-level-style-bullet>
    </text:list-style>
    <text:list-style style:name="id1-3-2-1-1-21-2-8-2">
      <text:list-level-style-bullet text:bullet-char="□" text:level="1">
        <style:list-level-properties text:min-label-width="10mm"/>
      </text:list-level-style-bullet>
    </text:list-style>
    <text:list-style style:name="id1-3-2-1-1-21-2-8-3">
      <text:list-level-style-bullet text:bullet-char="□" text:level="1">
        <style:list-level-properties text:min-label-width="10mm"/>
      </text:list-level-style-bullet>
    </text:list-style>
    <text:list-style style:name="id1-3-2-1-1-21-2-8-4">
      <text:list-level-style-bullet text:bullet-char="□" text:level="1">
        <style:list-level-properties text:min-label-width="10mm"/>
      </text:list-level-style-bullet>
    </text:list-style>
    <text:list-style style:name="id1-3-2-1-1-21-2-8-5">
      <text:list-level-style-bullet text:bullet-char="□" text:level="1">
        <style:list-level-properties text:min-label-width="10mm"/>
      </text:list-level-style-bullet>
    </text:list-style>
    <text:list-style style:name="id1-3-2-1-1-21-2-8-6">
      <text:list-level-style-bullet text:bullet-char="□" text:level="1">
        <style:list-level-properties text:min-label-width="10mm"/>
      </text:list-level-style-bullet>
    </text:list-style>
  </office:automatic-styles>
  <office:body>
    <office:text>
      <text:p text:style-name="new_page_staatscourant"/>
      <text:p text:style-name="single-kop-titel">Ontheffing voor het (in)rijverbod om met een motorvoertuig te rijden op niet voor motorvoertuigen toegankelijke paden/wegen ter hoogte van De landscheiding/industrieterrein Berkel en Rodenrijs 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om met een motorvoertuig te rijden op niet voor motorvoertuigen toegankelijke paden/wegen ter hoogte van De landscheiding/industrieterrein Berkel en Rodenrijs 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7">
              <text:list-item text:style-override="id1-3-2-1-1-7-1">
                <text:number>I:</text:number>
                <text:p text:style-name="al"> Aan RET NV te Rotterdam ontheffing te verlenen van de in artikel 62 van het Reglement Verkeersregels en Verkeerstekens 1990 gestelde verplichting (weggebruikers zijn verplicht gevolg te geven aan de verkeerstekens die een gebod of verbod inhouden);</text:p>
              </text:list-item>
              <text:list-item text:style-override="id1-3-2-1-1-7-2">
                <text:number>II:</text:number>
                <text:p text:style-name="al"> aan deze ontheffing de volgende voorwaarden te verbinden:</text:p>
                <text:list text:style-name="id1-3-2-1-1-7-2-3">
                  <text:list-item text:style-override="id1-3-2-1-1-7-2-3-1">
                    <text:number>-</text:number>
                    <text:p text:style-name="al">de ontheffing is geldig van 10 oktober 2022 tot en met 26 oktober 2022;</text:p>
                  </text:list-item>
                  <text:list-item text:style-override="id1-3-2-1-1-7-2-3-2">
                    <text:number>-</text:number>
                    <text:p text:style-name="al">de ontheffing is bestemd voor bovengenoemde locatie door aanvrager of medewerkers van aanvrager zodat keerbewegingen mogelijk blijven voor het vervangend busvervoer van metrolijn E;</text:p>
                  </text:list-item>
                  <text:list-item text:style-override="id1-3-2-1-1-7-2-3-3">
                    <text:number>-</text:number>
                    <text:p text:style-name="al">de fysieke ontheffing plaatst men zichtbaar en leesbaar achter de voorruit van het voertuig. </text:p>
                    <text:p text:style-name="al">Maakt men gebruik van een digitaal document dan volstaat, op verzoek van bevoegd gezag, het tonen van een goed leesbaar officieel digitaal exemplaar op bijvoorbeeld telefoon of tablet; </text:p>
                  </text:list-item>
                  <text:list-item text:style-override="id1-3-2-1-1-7-2-3-4">
                    <text:number>-</text:number>
                    <text:p text:style-name="al">het verkeer mag niet in gevaar komen of worden gehinderd. De geldende verkeersregels zijn van toepassing. In deze situatie benoemen we specifiek de regel rechtdoorgaand verkeer op dezelfde weg gaat voor. Bij het afslaan heeft het overige verkeer voorrang.</text:p>
                  </text:list-item>
                  <text:list-item text:style-override="id1-3-2-1-1-7-2-3-5">
                    <text:number>-</text:number>
                    <text:p text:style-name="al">de gemeente Is niet aansprakelijk voor eventuele boetes als u niet aan de voorwaarden voldoet of een ongeldige ontheffing wordt aangetroffen;</text:p>
                  </text:list-item>
                  <text:list-item text:style-override="id1-3-2-1-1-7-2-3-6">
                    <text:number>-</text:number>
                    <text:p text:style-name="al">de houder van deze ontheffing is verplicht redelijkerwijs mogelijke maatregelen te nemen om te voorkomen dat de gemeente of derden schade lijden. De houder is aansprakelijk voor alle eigen schade, schade aan eigendommen van de gemeente of eigendommen van derden. </text:p>
                    <text:p text:style-name="al">Bij ontstaan van schade meldt u dit direct aan de beheerder cq eigenaar. </text:p>
                  </text:list-item>
                  <text:list-item text:style-override="id1-3-2-1-1-7-2-3-7">
                    <text:number>-</text:number>
                    <text:p text:style-name="al">Er zijn gebieden binnen de gemeentegrenzen waar de gemeente alleen de juridisch wegbeheerder is. Het daadwerkelijke beheer is daarbij overgedragen aan derden. Mogelijk kan het zijn dat het (een combinatie met) particulier terrein betreft. In dat geval is naast verstrekking van de gemeentelijke ontheffing ook een toestemming nodig van de beheerder cq eigenaar;</text:p>
                  </text:list-item>
                  <text:list-item text:style-override="id1-3-2-1-1-7-2-3-8">
                    <text:number>-</text:number>
                    <text:p text:style-name="al">de houder van deze ontheffing vrijwaart de gemeente van alle aanspraken en schade welke mocht ontstaan als gevolg van het gebruik van deze ontheffing; </text:p>
                  </text:list-item>
                </text:list>
              </text:list-item>
              <text:list-item text:style-override="id1-3-2-1-1-7-3">
                <text:number>III:</text:number>
                <text:p text:style-name="al"> door gebruik van de ontheffing aanvaardt de houder stilzwijgend de gestelde voorwaarden. </text:p>
                <text:p text:style-name="al">Handelen in strijd met de gestelde voorwaarden maakt de ontheffing ongeldig;</text:p>
              </text:list-item>
              <text:list-item text:style-override="id1-3-2-1-1-7-4">
                <text:number>IV:</text:number>
                <text:p text:style-name="al"> de ontheffing is en blijft eigendom van de gemeente. De ontheffing kan worden ingevorderd bij herziening of bij niet naleving van de voorwaarden;</text:p>
              </text:list-item>
              <text:list-item text:style-override="id1-3-2-1-1-7-5">
                <text:number>V:</text:number>
                <text:p text:style-name="al"> de ontheffing wordt (digitaal) gepubliceerd op 31 augustus in het door de overheid uitgegeven gemeenteblad Lansingerland en is op te vragen via <text:a xlink:href="https://www.officielebekendmakingen.nl" xlink:type="simple"><text:span text:style-name="nadrukondlijn">https://www.officielebekendmakingen.nl</text:span></text:a> </text:p>
              </text:list-item>
              <text:list-item text:style-override="id1-3-2-1-1-7-6">
                <text:number>VI:</text:number>
                <text:p text:style-name="al"> Voor de aanvraag brengen we geen leges in rekening.</text:p>
              </text:list-item>
            </text:list>
            <text:p text:style-name="common-al">gemeente Lansingerland, 01 augustus 2022,</text:p>
            <text:p text:style-name="common-al">Namens burgemeester en wethouders van Lansingerland</text:p>
            <text:p text:style-name="common-al">Eric Korteland, Programmaleider Verkeer, team Beheer</text:p>
            <text:p text:style-name="common-al"/>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1">
              <text:list-item text:style-override="id1-3-2-1-1-21-1">
                <text:number>1.</text:number>
                <text:p text:style-name="al"> 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www.digid.nl/aanvragen</text:p>
              </text:list-item>
              <text:list-item text:style-override="id1-3-2-1-1-21-2">
                <text:number>2.</text:number>
                <text:p text:style-name="al"> Schriftelijk</text:p>
                <text:p text:style-name="al">U gaat naar <text:a xlink:href="http://www.lansingerland.nl/bezwaarenberoep" xlink:type="simple"><text:span text:style-name="nadrukondlijn">www.lansingerland.nl/bezwaarenberoep</text:span></text:a></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1-2-8">
                  <text:list-item text:style-override="id1-3-2-1-1-21-2-8-1">
                    <text:number>□</text:number>
                    <text:p text:style-name="al"> uw naam en adres;</text:p>
                  </text:list-item>
                  <text:list-item text:style-override="id1-3-2-1-1-21-2-8-2">
                    <text:number>□</text:number>
                    <text:p text:style-name="al"> de datum van uw bezwaarschrift;</text:p>
                  </text:list-item>
                  <text:list-item text:style-override="id1-3-2-1-1-21-2-8-3">
                    <text:number>□</text:number>
                    <text:p text:style-name="al"> de datum van het besluit waarmee u het niet eens bent;</text:p>
                  </text:list-item>
                  <text:list-item text:style-override="id1-3-2-1-1-21-2-8-4">
                    <text:number>□</text:number>
                    <text:p text:style-name="al"> het besluitnummer (dit vindt u op onze brief achter “ons kenmerk”);</text:p>
                  </text:list-item>
                  <text:list-item text:style-override="id1-3-2-1-1-21-2-8-5">
                    <text:number>□</text:number>
                    <text:p text:style-name="al"> de reden(en) waarom u het niet eens bent met ons besluit;</text:p>
                  </text:list-item>
                  <text:list-item text:style-override="id1-3-2-1-1-21-2-8-6">
                    <text:number>□</text:number>
                    <text:p text:style-name="al"> uw handtekening.</text:p>
                  </text:list-item>
                </text:list>
              </text:list-item>
            </text:list>
            <text:p text:style-name="common-al">Voeg ook een kopie toe van het besluit waarmee u het niet eens bent. Op deze manier kunnen wij uw bezwaarschrift beter in behandeling nemen.</text:p>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146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46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532975</meta:user-defined>
    <dc:language>nl</dc:language>
    <meta:user-defined meta:name="OVERHEIDop.locatietype/OVERHEIDop.gebiedsmarkering">Gemeente</meta:user-defined>
    <meta:user-defined meta:name="DC.title">Ontheffing voor het (in)rijverbod om met een motorvoertuig te rijden op niet voor motorvoertuigen toegankelijke paden/wegen ter hoogte van De landscheiding/industrieterrein Berkel en Rodenrijs te Lansingerland</meta:user-defined>
    <meta:user-defined meta:name="DCTERMS.W3CDTF/DCTERMS.available">2022-08-31</meta:user-defined>
    <meta:user-defined meta:name="DCTERMS.W3CDTF/OVERHEIDop.jaargang">2022</meta:user-defined>
    <meta:user-defined meta:name="OVERHEIDop.publicationIssue">391463</meta:user-defined>
    <meta:user-defined meta:name="OVERHEIDop.GmbID/DC.identifier">gmb-2022-391463</meta:user-defined>
    <meta:user-defined meta:name="OVERHEIDop.versieInformatie"/>
  </office:meta>
</office:document-meta>
</file>