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evenementenvergunning,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01283 voor de Elburger Bedriijvenwedstrijd en feestavonden op 8 september van 20:00 uur t/m 01:00 uur, 9 september van 15:00 uur t/m 19:00 uur en 10 september van 20:00 uur t/m 01:30 uur, locatie: Loswal te Elburg. De meerjarige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146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Loswal</meta:user-defined>
    <dc:language>nl</dc:language>
    <meta:user-defined meta:name="OVERHEIDop.locatietype/OVERHEIDop.gebiedsmarkering">Vlak</meta:user-defined>
    <meta:user-defined meta:name="DC.title">Kennisgeving besluit meerjarige evenementenvergunning, Loswa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62</meta:user-defined>
    <meta:user-defined meta:name="OVERHEIDop.GmbID/DC.identifier">gmb-2022-391462</meta:user-defined>
    <meta:user-defined meta:name="OVERHEIDop.versieInformatie"/>
  </office:meta>
</office:document-meta>
</file>