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voortuin, Thorbeckestraat 62 2313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0204</text:p>
            <text:p text:style-name="common-al">Ingekomen: 29-08-2022 00:00</text:p>
            <text:p text:style-name="common-al">Locatie: Thorbeckestraat 62 2313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0204" xlink:type="simple">publicatiesomgevingsvergunningen@leiden.nl</text:a> de volgende gegevens:</text:p>
            <text:p text:style-name="common-al">-het kenmerk van de aanvraag: Z/22/34302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4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0204</meta:user-defined>
    <meta:user-defined meta:name="DCTERMS.abstract">kappen boom voortuin</meta:user-defined>
    <dc:language>nl</dc:language>
    <meta:user-defined meta:name="OVERHEIDop.locatietype/OVERHEIDop.gebiedsmarkering">Punt</meta:user-defined>
    <meta:user-defined meta:name="DC.title">Aanvraag omgevingsvergunning, kappen boom voortuin, Thorbeckestraat 62 2313HG Leiden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04_7216319_16617624...|exb-2022-48868</meta:user-defined>
    <meta:user-defined meta:name="OVERHEIDop.publicationIssue">391457</meta:user-defined>
    <meta:user-defined meta:name="OVERHEIDop.GmbID/DC.identifier">gmb-2022-391457</meta:user-defined>
    <meta:user-defined meta:name="OVERHEIDop.versieInformatie"/>
  </office:meta>
</office:document-meta>
</file>