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460 Leijparkweg 87 te Tilburg, intern verbouwen van de woning, verzonden 29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460 - B - Leijparkweg 8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1456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45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45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460 Leijparkweg 87 te Tilburg, intern verbouwen van de woning, verzonden 29 augustus 2022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456</meta:user-defined>
    <meta:user-defined meta:name="OVERHEIDop.GmbID/DC.identifier">gmb-2022-391456</meta:user-defined>
    <meta:user-defined meta:name="OVERHEIDop.versieInformatie"/>
  </office:meta>
</office:document-meta>
</file>