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omgeving Borgstadweg kadastraal bekend sectie Q nummer 973: aanleggen poel en houtw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Borgstadweg kadastraal bekend sectie Q nummer 973</text:p>
            <text:p text:style-name="common-al">Project: het aanleggen van een poel en houtwallen</text:p>
            <text:p text:style-name="common-al">Ingekomen: 26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145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2-001725</meta:user-defined>
    <meta:user-defined meta:name="DCTERMS.abstract">het aanleggen van een poel en houtwallen</meta:user-defined>
    <dc:language>nl</dc:language>
    <meta:user-defined meta:name="OVERHEIDop.locatietype/OVERHEIDop.gebiedsmarkering">Punt</meta:user-defined>
    <meta:user-defined meta:name="DC.title">Gemeente Dinkelland - aanvraag omgevingsvergunning - Agelo, omgeving Borgstadweg kadastraal bekend sectie Q nummer 973: aanleggen poel en houtwall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1454</meta:user-defined>
    <meta:user-defined meta:name="OVERHEIDop.GmbID/DC.identifier">gmb-2022-391454</meta:user-defined>
    <meta:user-defined meta:name="OVERHEIDop.versieInformatie"/>
  </office:meta>
</office:document-meta>
</file>