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898 Zevenheuvelenweg 82 te Tilburg, plaatsen van reclame uitingen, 26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898 - V - Zevenheuvelenweg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44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4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4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898 Zevenheuvelenweg 82 te Tilburg, plaatsen van reclame uitingen, 26 augustus 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49</meta:user-defined>
    <meta:user-defined meta:name="OVERHEIDop.GmbID/DC.identifier">gmb-2022-391449</meta:user-defined>
    <meta:user-defined meta:name="OVERHEIDop.versieInformatie"/>
  </office:meta>
</office:document-meta>
</file>