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510 Koningsoord (sectie A 5810)  te Berkel-Enschot, kappen van 10 bomen, verzonden 2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510 - B - Koningsoord (sectie A 5810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44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4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2510 Koningsoord (sectie A 5810)  te Berkel-Enschot, kappen van 10 bomen, verzonden 29 augustus 2022.</meta:user-defined>
    <meta:user-defined meta:name="DCTERMS.W3CDTF/DCTERMS.available">2022-08-31</meta:user-defined>
    <meta:user-defined meta:name="DCTERMS.W3CDTF/OVERHEIDop.jaargang">2022</meta:user-defined>
    <meta:user-defined meta:name="OVERHEIDop.externeBijlage">Kappen van 10 bomen|exb-2022-48865</meta:user-defined>
    <meta:user-defined meta:name="OVERHEIDop.publicationIssue">391444</meta:user-defined>
    <meta:user-defined meta:name="OVERHEIDop.GmbID/DC.identifier">gmb-2022-391444</meta:user-defined>
    <meta:user-defined meta:name="OVERHEIDop.versieInformatie"/>
  </office:meta>
</office:document-meta>
</file>