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mbouwen van kantoorcomplex naar tijdelijk wooncentrum aan James Wattstraat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DC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mes Wattstraat 25 Alkmaar:</text:span> het ombouwen van kantoorcomplex naar tijdelijk wooncentrum.</text:p>
            <text:p text:style-name="common-al">Zaaknummer: 00003356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4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5677</meta:user-defined>
    <dc:language>nl</dc:language>
    <meta:user-defined meta:name="OVERHEIDop.locatietype/OVERHEIDop.gebiedsmarkering">Adres</meta:user-defined>
    <meta:user-defined meta:name="DC.title">Toestemming voor het ombouwen van kantoorcomplex naar tijdelijk wooncentrum aan James Wattstraat 25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39</meta:user-defined>
    <meta:user-defined meta:name="OVERHEIDop.GmbID/DC.identifier">gmb-2022-391439</meta:user-defined>
    <meta:user-defined meta:name="OVERHEIDop.versieInformatie"/>
  </office:meta>
</office:document-meta>
</file>