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ruispunt van Westerblokker en Oostergouw INGEDIENDE AANVRAAG OMGEVINGSVERG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et kruispunt van Westerblokker en Oostergouw, kappen twee bomen.</text:p>
            <text:p text:style-name="common-al">Ingediend op 29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4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98</meta:user-defined>
    <dc:language>nl</dc:language>
    <meta:user-defined meta:name="OVERHEIDop.locatietype/OVERHEIDop.gebiedsmarkering">Vlak</meta:user-defined>
    <meta:user-defined meta:name="DC.title">het kruispunt van Westerblokker en Oostergouw INGEDIENDE AANVRAAG OMGEVINGSVERGU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31</meta:user-defined>
    <meta:user-defined meta:name="OVERHEIDop.GmbID/DC.identifier">gmb-2022-391431</meta:user-defined>
    <meta:user-defined meta:name="OVERHEIDop.versieInformatie"/>
  </office:meta>
</office:document-meta>
</file>