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891 Mortel 39 (Kadastraal E 6236) Udenhout., bouwen van een woning, verzonden 2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91 - B - Mortel 39 (Kadastraal E 6236) Udenhout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4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891 Mortel 39 (Kadastraal E 6236) Udenhout., bouwen van een woning, verzonden 29 augustus 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30</meta:user-defined>
    <meta:user-defined meta:name="OVERHEIDop.GmbID/DC.identifier">gmb-2022-391430</meta:user-defined>
    <meta:user-defined meta:name="OVERHEIDop.versieInformatie"/>
  </office:meta>
</office:document-meta>
</file>