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extra garagebox, De Omloop 2, Surhuisterveen (kadastraal Surhuizum B, 8589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loop 2, Surhuisterveen (kadastraal Surhuizum B, 8589) </text:p>
            <text:p text:style-name="common-al">Olo: 7213755</text:p>
            <text:p text:style-name="common-al">het bouwen van een extra garagebox</text:p>
            <text:p text:style-name="common-al">Datum ontvangst: 26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142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extra garagebox, De Omloop 2, Surhuisterveen (kadastraal Surhuizum B, 8589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426</meta:user-defined>
    <meta:user-defined meta:name="OVERHEIDop.GmbID/DC.identifier">gmb-2022-391426</meta:user-defined>
    <meta:user-defined meta:name="OVERHEIDop.versieInformatie"/>
  </office:meta>
</office:document-meta>
</file>