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rensweg 9 in Voorst, voor de bouw van een woning</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het college van Burgemeester en wethouders een besluit genomen op de aanvraag voor een omgevingsvergunning voor de bouw van een woning op het perceel gelegen aan de Grensweg 9 in Voorst. Het besluit is verzonden op 30 augustus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142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2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2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omgevingsvergunning Grensweg 9 in Voorst, voor de bouw van een woning</meta:user-defined>
    <meta:user-defined meta:name="DCTERMS.W3CDTF/DCTERMS.available">2022-08-31</meta:user-defined>
    <meta:user-defined meta:name="DCTERMS.W3CDTF/OVERHEIDop.jaargang">2022</meta:user-defined>
    <meta:user-defined meta:name="OVERHEIDop.publicationIssue">391425</meta:user-defined>
    <meta:user-defined meta:name="OVERHEIDop.GmbID/DC.identifier">gmb-2022-391425</meta:user-defined>
    <meta:user-defined meta:name="OVERHEIDop.versieInformatie"/>
  </office:meta>
</office:document-meta>
</file>