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tuin naar wonen tbh van plaatsen aanbouw, Van der Waalsstraat 60 2313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0202</text:p>
            <text:p text:style-name="common-al">Ingekomen: 27-08-2022 00:00</text:p>
            <text:p text:style-name="common-al">Locatie: Van der Waalsstraat 60 2313V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0202" xlink:type="simple">publicatiesomgevingsvergunningen@leiden.nl</text:a> de volgende gegevens:</text:p>
            <text:p text:style-name="common-al">-het kenmerk van de aanvraag: Z/22/34302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4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30202</meta:user-defined>
    <meta:user-defined meta:name="DCTERMS.abstract">wijzigen gebruik van tuin naar wonen tbh van plaatsen aanbouw</meta:user-defined>
    <dc:language>nl</dc:language>
    <meta:user-defined meta:name="OVERHEIDop.locatietype/OVERHEIDop.gebiedsmarkering">Punt</meta:user-defined>
    <meta:user-defined meta:name="DC.title">Aanvraag omgevingsvergunning, wijzigen gebruik van tuin naar wonen tbh van plaatsen aanbouw, Van der Waalsstraat 60 2313VE Leiden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903_7208577_16615795...|exb-2022-48863</meta:user-defined>
    <meta:user-defined meta:name="OVERHEIDop.publicationIssue">391423</meta:user-defined>
    <meta:user-defined meta:name="OVERHEIDop.GmbID/DC.identifier">gmb-2022-391423</meta:user-defined>
    <meta:user-defined meta:name="OVERHEIDop.versieInformatie"/>
  </office:meta>
</office:document-meta>
</file>