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voetgangersbrug nabij Noordervaart 53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41J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etgangersbrug ST-04-B nabij Noordervaart 53 Stompetoren:</text:span> het vervangen van een voetgangersbrug ST-04-B.</text:p>
            <text:p text:style-name="common-al">Zaaknummer: 00003477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42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7752</meta:user-defined>
    <dc:language>nl</dc:language>
    <meta:user-defined meta:name="OVERHEIDop.locatietype/OVERHEIDop.gebiedsmarkering">Adres</meta:user-defined>
    <meta:user-defined meta:name="DC.title">Toestemming voor het vervangen van een voetgangersbrug nabij Noordervaart 53 te Stompetor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21</meta:user-defined>
    <meta:user-defined meta:name="OVERHEIDop.GmbID/DC.identifier">gmb-2022-391421</meta:user-defined>
    <meta:user-defined meta:name="OVERHEIDop.versieInformatie"/>
  </office:meta>
</office:document-meta>
</file>