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adastrale sectie B nummer 1998, 6099 – te Beegden / Maasgouw / verzonden 25 januari 2022 / het plaatsen van een communicatiemast KPN B.V. Centercode 18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4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en beslistermijn / kadastrale sectie B nummer 1998, 6099 – te Beegden / Maasgouw / verzonden 25 januari 2022 / het plaatsen van een communicatiemast KPN B.V. Centercode 18002</meta:user-defined>
    <meta:user-defined meta:name="DCTERMS.W3CDTF/DCTERMS.available">2022-02-03</meta:user-defined>
    <meta:user-defined meta:name="DCTERMS.W3CDTF/OVERHEIDop.jaargang">2022</meta:user-defined>
    <meta:user-defined meta:name="OVERHEIDop.publicationIssue">39141</meta:user-defined>
    <meta:user-defined meta:name="OVERHEIDop.GmbID/DC.identifier">gmb-2022-39141</meta:user-defined>
    <meta:user-defined meta:name="OVERHEIDop.versieInformatie"/>
  </office:meta>
</office:document-meta>
</file>