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ugustus 2022, Burg van Poppelstraat 6, 5126 VD (22ZK00727)</text:span>
          </text:p>
            <text:p text:style-name="common-al">plaatsen tuinhuis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140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0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0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408</meta:user-defined>
    <meta:user-defined meta:name="OVERHEIDop.GmbID/DC.identifier">gmb-2022-391408</meta:user-defined>
    <meta:user-defined meta:name="OVERHEIDop.versieInformatie"/>
  </office:meta>
</office:document-meta>
</file>