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551, Gashouder 24 5613CR Eindhoven, Gashouder 26 5613CR Eindhoven, Gashouder 28 5613CR Eindhoven, Gashouder 30 5613CR Eindhoven, Gashouder 32 5613CR Eindhoven, Gashouder 34 5613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551</text:p>
            <text:p text:style-name="common-al">Omschrijving: wijzigen van reeds verleende vergunning met zaaknummer V20/41291</text:p>
            <text:p text:style-name="common-al">Adres: Gashouder 24 5613CR Eindhoven, Gashouder 26 5613CR Eindhoven, Gashouder 28 5613CR Eindhoven, Gashouder 30 5613CR Eindhoven, Gashouder 32 5613CR Eindhoven, Gashouder 34 5613CR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40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0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0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1</meta:user-defined>
    <meta:user-defined meta:name="DCTERMS.abstract">wijzigen van reeds verleende vergunning met zaaknummer V20/41291</meta:user-defined>
    <dc:language>nl</dc:language>
    <meta:user-defined meta:name="OVERHEIDop.locatietype/OVERHEIDop.gebiedsmarkering">Punt</meta:user-defined>
    <meta:user-defined meta:name="DC.title">Verlenging termijn omgevingsvergunning: EHV-ZP2022-000551, Gashouder 24 5613CR Eindhoven, Gashouder 26 5613CR Eindhoven, Gashouder 28 5613CR Eindhoven, Gashouder 30 5613CR Eindhoven, Gashouder 32 5613CR Eindhoven, Gashouder 34 5613CR Ein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07</meta:user-defined>
    <meta:user-defined meta:name="OVERHEIDop.GmbID/DC.identifier">gmb-2022-391407</meta:user-defined>
    <meta:user-defined meta:name="OVERHEIDop.versieInformatie"/>
  </office:meta>
</office:document-meta>
</file>