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ytsjerksteradiel – Verleende ontheffing schenktijd en sluitingstijd kantine VV Noordbergum i.v.m. bekertoernooi op 10 september 2022 te Noardburgum</text:p>
      <text:section text:name="zakelijke-mededeling_id1-3-2" text:style-name="zakelijke-mededeling">
        <text:section text:name="zakelijke-mededeling-tekst_id1-3-2-1" text:style-name="zakelijke-mededeling-tekst">
          <text:section text:name="tekst_id1-3-2-1-1" text:style-name="tekst">
            <text:p text:style-name="last-al"/>
            <text:p text:style-name="tekst_bottom"/>
          </text:section>
        </text:section>
        <text:section text:name="zakelijke-mededeling-sluiting_id1-3-2-2" text:style-name="zakelijke-mededeling-sluiting">
          <text:section text:name="ondertekening_id1-3-2-2-1">
            <text:p><text:span text:style-name="functie">Op 25 augustus 2022 is de volgende vergunning/ontheffing verleend:</text:span></text:p>
            <text:p><text:span text:style-name="functie">Noardburgum, voetbalkantine Reiddekkersstrjitte 51, verruiming sluitingstijd en schenktijd voetbalkantine V.V. Noordbergum i.v.m. bekertoernooi, 10.00-22.00 u., voetbalkantine open tot 22.00 u., 20 augustus 2022.</text:span></text:p>
            <text:p><text:span text:style-name="functie"/></text:p>
            <text:p><text:span text:style-name="functie">Bezwaar indienen</text:span></text:p>
            <text:p><text:span text:style-name="functie">Binnen zes weken nadat het besluit aan de aanvrager bekend is gemaakt, kunnen belanghebbenden bij de burgemeester een gemotiveerd bezwaarschrift indienen tegen het verlenen van de vergunning. Wanneer directe spoed dit vereist, bestaat de mogelijkheid om daarnaast een verzoek tot het treffen van een voorlopige voorziening in te dienen bij de Voorzieningenrechter van de Rechtbank Noord-Nederland, afdeling Bestuursrecht, Postbus 150, 9700 AD Groningen. Dit kan per brief of digitaal (zie http://loket.rechtspraak.nl/bestuursrecht).</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391405</text:span><text:line-break/><text:date style:data-style-name="dag" text:fixed="true" text:date-value="2022-08-31"/><text:line-break/><text:date style:data-style-name="jaar" text:fixed="true" text:date-value="2022-08-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1405</text:span><text:date style:data-style-name="nicedate" text:fixed="true" text:date-value="2022-08-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1405</text:span><text:date style:data-style-name="nicedate" text:fixed="true" text:date-value="2022-08-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8/xml/MC-DRP-BeschikkingAfhandeling-Web-ZM.xml</meta:user-defined>
    <meta:user-defined meta:name="OVERHEID.Gemeente/DC.creator">Tytsjerksteradiel</meta:user-defined>
    <meta:user-defined meta:name="OVERHEID.Informatietype/DC.type">officiële publicatie</meta:user-defined>
    <meta:user-defined meta:name="OVERHEID.Gemeente/DCTERMS.publisher">Tytsjerksteradiel</meta:user-defined>
    <meta:user-defined meta:name="OVERHEID.Gemeente/OVERHEID.authority">Tytsjerksteradiel</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Adres</meta:user-defined>
    <meta:user-defined meta:name="DC.title">Gemeente Tytsjerksteradiel – Verleende ontheffing schenktijd en sluitingstijd kantine VV Noordbergum i.v.m. bekertoernooi op 10 september 2022 te Noardburgum</meta:user-defined>
    <meta:user-defined meta:name="DCTERMS.W3CDTF/DCTERMS.available">2022-08-31</meta:user-defined>
    <meta:user-defined meta:name="DCTERMS.W3CDTF/OVERHEIDop.jaargang">2022</meta:user-defined>
    <meta:user-defined meta:name="OVERHEIDop.publicationIssue">391405</meta:user-defined>
    <meta:user-defined meta:name="OVERHEIDop.GmbID/DC.identifier">gmb-2022-391405</meta:user-defined>
    <meta:user-defined meta:name="OVERHEIDop.versieInformatie"/>
  </office:meta>
</office:document-meta>
</file>