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22, Raadhuisstraat 28, 5126 CJ (22ZK00709)</text:span>
          </text:p>
            <text:p text:style-name="common-al">aanvragen reclame t.b.v. ombouw Coop winkel naar Plus wink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140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04</meta:user-defined>
    <meta:user-defined meta:name="OVERHEIDop.GmbID/DC.identifier">gmb-2022-391404</meta:user-defined>
    <meta:user-defined meta:name="OVERHEIDop.versieInformatie"/>
  </office:meta>
</office:document-meta>
</file>