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(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(15).</text:span>
          </text:p>
            <text:p text:style-name="common-al">Datum indiening: 26-8-2022</text:p>
            <text:p text:style-name="common-al">Zaakomschrijving: het ontgraven van een heuvel en vervangen woning</text:p>
            <text:p text:style-name="common-al">Zaaknummer: 6558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4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5840</meta:user-defined>
    <meta:user-defined meta:name="DCTERMS.abstract">het ontgraven van een heuvel en vervangen woning</meta:user-defined>
    <dc:language>nl</dc:language>
    <meta:user-defined meta:name="OVERHEIDop.locatietype/OVERHEIDop.gebiedsmarkering">Punt</meta:user-defined>
    <meta:user-defined meta:name="DC.title">Aanvraag Omgevingsvergunning, Renesse, Scholderlaan (15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3</meta:user-defined>
    <meta:user-defined meta:name="OVERHEIDop.GmbID/DC.identifier">gmb-2022-391403</meta:user-defined>
    <meta:user-defined meta:name="OVERHEIDop.versieInformatie"/>
  </office:meta>
</office:document-meta>
</file>