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geluid art 4:5 Apv en werktijden art 8.3 bouwbesluit voor het reguliere onderhoud en reparaties van asfalt, Oostwe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augustus 2022 een besluit verzonden op de aanvraag met zaaknummer 2022-064744 voor het reguliere onderhoud en reparaties van asfalt op de locatie Oostweg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140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0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0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weg te Zoetermeer</meta:user-defined>
    <dc:language>nl</dc:language>
    <meta:user-defined meta:name="OVERHEIDop.locatietype/OVERHEIDop.gebiedsmarkering">Lijn</meta:user-defined>
    <meta:user-defined meta:name="DC.title">Kennisgeving besluit ontheffing geluid art 4:5 Apv en werktijden art 8.3 bouwbesluit voor het reguliere onderhoud en reparaties van asfalt, Oostweg te Zoetermee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401</meta:user-defined>
    <meta:user-defined meta:name="OVERHEIDop.GmbID/DC.identifier">gmb-2022-391401</meta:user-defined>
    <meta:user-defined meta:name="OVERHEIDop.versieInformatie"/>
  </office:meta>
</office:document-meta>
</file>