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tske Boelemastrjitte 26 Stiens, (11048607) realiseren van een aanbouw, verzenddatum 24-0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14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itske Boelemastrjitte 26 Stiens, (11048607) realiseren van een aanbouw, verzenddatum 24-01-2022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140</meta:user-defined>
    <meta:user-defined meta:name="OVERHEIDop.GmbID/DC.identifier">gmb-2022-39140</meta:user-defined>
    <meta:user-defined meta:name="OVERHEIDop.versieInformatie"/>
  </office:meta>
</office:document-meta>
</file>