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Langeweg 7, 9679 H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12/2021, vergroten woning, Langeweg 7, 9679 HL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1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Langeweg 7, 9679 HL Scheemd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14</meta:user-defined>
    <meta:user-defined meta:name="OVERHEIDop.GmbID/DC.identifier">gmb-2022-3914</meta:user-defined>
    <meta:user-defined meta:name="OVERHEIDop.versieInformatie"/>
  </office:meta>
</office:document-meta>
</file>