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Smederij 15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917 en is aangevraagd voor plaatsen van een dakkapel aan Smederij 15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 augustus 2022. De gemeente neemt daarover waarschijnlijk voor 21 oktober 2022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139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9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9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17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Smederij 150 Dront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1394</meta:user-defined>
    <meta:user-defined meta:name="OVERHEIDop.GmbID/DC.identifier">gmb-2022-391394</meta:user-defined>
    <meta:user-defined meta:name="OVERHEIDop.versieInformatie"/>
  </office:meta>
</office:document-meta>
</file>