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1 in Zevenhoven - het vervangen van kozijn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 in Zevenhoven - zaaknummer Z2022-00001134 - aanvraag omgevingsvergunning voor het vervangen van kozijnen van een gemeentelijk monument - ingekomen op 22 augustus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139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Dorpsstraat 11 in Zevenhoven - het vervangen van kozijnen van een gemeentelijk monumen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92</meta:user-defined>
    <meta:user-defined meta:name="OVERHEIDop.GmbID/DC.identifier">gmb-2022-391392</meta:user-defined>
    <meta:user-defined meta:name="OVERHEIDop.versieInformatie"/>
  </office:meta>
</office:document-meta>
</file>