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eltedyk 2 Koarnjum, (11050131) starten van een bed en brochje, verzenddatum 20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keltedyk 2 Koarnjum, (11050131) starten van een bed en brochje, verzenddatum 20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39</meta:user-defined>
    <meta:user-defined meta:name="OVERHEIDop.GmbID/DC.identifier">gmb-2022-39139</meta:user-defined>
    <meta:user-defined meta:name="OVERHEIDop.versieInformatie"/>
  </office:meta>
</office:document-meta>
</file>