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 van de situering van de garageboxen, Combipark Wentelploeg, kad. sectie E 1863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15 en is aangevraagd voor wijziging van de situering van de garageboxen, Combipark Wentelploeg, kad. sectie E 1863 Biddinghuiz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 augustus 2022. De gemeente neemt daarover waarschijnlijk voor 20 oktober 2022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138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8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8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15</meta:user-defined>
    <meta:user-defined meta:name="DCTERMS.abstract">Aanvraag vergunning voor wijziging van de situering van de garageboxen, Combipark Wentelploeg, kad. sectie E 1863 Biddinghuizen </meta:user-defined>
    <dc:language>nl</dc:language>
    <meta:user-defined meta:name="OVERHEIDop.locatietype/OVERHEIDop.gebiedsmarkering">Weg</meta:user-defined>
    <meta:user-defined meta:name="DC.title">Aanvraag vergunning voor wijziging van de situering van de garageboxen, Combipark Wentelploeg, kad. sectie E 1863 Biddinghuiz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382</meta:user-defined>
    <meta:user-defined meta:name="OVERHEIDop.GmbID/DC.identifier">gmb-2022-391382</meta:user-defined>
    <meta:user-defined meta:name="OVERHEIDop.versieInformatie"/>
  </office:meta>
</office:document-meta>
</file>