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orgweg 14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te Borgweg 14, 9607 PV, voor de bouw van een houten garage/schuur, 28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37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te Borgweg 14 Foxhol aanvraag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76</meta:user-defined>
    <meta:user-defined meta:name="OVERHEIDop.GmbID/DC.identifier">gmb-2022-391376</meta:user-defined>
    <meta:user-defined meta:name="OVERHEIDop.versieInformatie"/>
  </office:meta>
</office:document-meta>
</file>