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geweigerde omgevingsvergunning Molenweg 72 in Maarssen - plaatsen uitbouw aan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januari 2022</text:p>
            <text:p text:style-name="common-al">Dossiernummer: 2021-00252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last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137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3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3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geweigerde omgevingsvergunning Molenweg 72 in Maarssen - plaatsen uitbouw aan voorzijde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137</meta:user-defined>
    <meta:user-defined meta:name="OVERHEIDop.GmbID/DC.identifier">gmb-2022-39137</meta:user-defined>
    <meta:user-defined meta:name="OVERHEIDop.versieInformatie"/>
  </office:meta>
</office:document-meta>
</file>