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 Looiersgracht 144 1016VT Amsterdam, Looiersgracht 144 1016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oiersgracht 144 1016VT Amsterdam, Looiersgracht 144 1016VT Amsterdam</text:p>
            <text:p text:style-name="common-al">Omschrijving: Looiersgracht 144 - Café De Jonge Wees - 2022 08 26 besluit opleggen maatwerkvoorschriften</text:p>
            <text:p text:style-name="common-al">Besluit genomen op 26-08-2022 en verzonden naar de exploitant van de inrichting</text:p>
            <text:p text:style-name="common-al">Zaaknummer: Z2022-C006200</text:p>
            <text:p text:style-name="common-al">Het besluit kunt u per mail ontvangen. Stuur een verzoek naar <text:a xlink:href="mailto:procesunitth@centrum.amsterdam.nl?Subject=Dossiernummer Z2022-C006200" xlink:type="simple">procesunitth@centrum.amsterdam.nl</text:a> en vermeld daarin straatnaam, huisnummer en zaaknummer.</text:p>
            <text:p text:style-name="common-al">Bezwaar maken tegen dit besluit</text:p>
            <text:p text:style-name="common-al">Bent u het niet eens met dit besluit? Belanghebbenden kunnen bezwaar maken. Dit moet binnen zes weken vanaf de eerstvolgende dag nadat het besluit verzonden is naar de exploitant van de inrichting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6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C006200</meta:user-defined>
    <meta:user-defined meta:name="DCTERMS.abstract">Looiersgracht 144 - Café De Jonge Wees - 2022 08 26 besluit opleggen maatwerkvoorschriften</meta:user-defined>
    <dc:language>nl</dc:language>
    <meta:user-defined meta:name="OVERHEIDop.locatietype/OVERHEIDop.gebiedsmarkering">Punt</meta:user-defined>
    <meta:user-defined meta:name="DC.title">Besluit opleggen maatwerkvoorschriften Looiersgracht 144 1016VT Amsterdam, Looiersgracht 144 1016VT Amster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62</meta:user-defined>
    <meta:user-defined meta:name="OVERHEIDop.GmbID/DC.identifier">gmb-2022-391362</meta:user-defined>
    <meta:user-defined meta:name="OVERHEIDop.versieInformatie"/>
  </office:meta>
</office:document-meta>
</file>