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e Willemskade en nabij de Stoepviertel in Haastrecht</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voor het kappen van vijf bomen op locaties achter de Willemskade en nabij de Stoepviertel in Haastrecht. De aanvraag is geregistreerd onder zaaknummer SXO-202217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36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 de Willemskade en nabij de Stoepviertel in Haastrecht</meta:user-defined>
    <meta:user-defined meta:name="DCTERMS.W3CDTF/DCTERMS.available">2022-08-31</meta:user-defined>
    <meta:user-defined meta:name="DCTERMS.W3CDTF/OVERHEIDop.jaargang">2022</meta:user-defined>
    <meta:user-defined meta:name="OVERHEIDop.publicationIssue">391360</meta:user-defined>
    <meta:user-defined meta:name="OVERHEIDop.GmbID/DC.identifier">gmb-2022-391360</meta:user-defined>
    <meta:user-defined meta:name="OVERHEIDop.versieInformatie"/>
  </office:meta>
</office:document-meta>
</file>