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20 Siddeburen, Melding Activiteitenbesluit, Z2022-008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 Veenweg 20, 9628 TN Siddeburen, veranderingsmelding voor het veranderen van de inrichting. De verandering heeft betrekking op het wijzigen van de indeling van de schuur waarin 20 pony’s kunnen worden gehouden, geaccepteerd en verzonden 26 augustus 2022.</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135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enweg 20 Siddeburen, Melding Activiteitenbesluit, Z2022-008247</meta:user-defined>
    <meta:user-defined meta:name="DCTERMS.W3CDTF/DCTERMS.available">2022-08-31</meta:user-defined>
    <meta:user-defined meta:name="DCTERMS.W3CDTF/OVERHEIDop.jaargang">2022</meta:user-defined>
    <meta:user-defined meta:name="OVERHEIDop.publicationIssue">391351</meta:user-defined>
    <meta:user-defined meta:name="OVERHEIDop.GmbID/DC.identifier">gmb-2022-391351</meta:user-defined>
    <meta:user-defined meta:name="OVERHEIDop.versieInformatie"/>
  </office:meta>
</office:document-meta>
</file>