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47939 - Oude Kleefsebaan 6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Europese eik</text:p>
            <text:p text:style-name="common-al">Locatie : Oude Kleefsebaan 6 te Berg en Dal</text:p>
            <text:p text:style-name="common-al">Datum besluit : 27 januari 2022</text:p>
            <text:p text:style-name="common-al">Datum verzending : 27 januari 2022</text:p>
            <text:p text:style-name="common-al">Zaaknummer ODRN: W.Z21.10904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13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Berg en Dal – verleende omgevingsvergunning - OLO 6547939 - Oude Kleefsebaan 6 te Berg en Dal.</meta:user-defined>
    <meta:user-defined meta:name="DCTERMS.W3CDTF/DCTERMS.available">2022-01-31</meta:user-defined>
    <meta:user-defined meta:name="DCTERMS.W3CDTF/OVERHEIDop.jaargang">2022</meta:user-defined>
    <meta:user-defined meta:name="OVERHEIDop.publicationIssue">39135</meta:user-defined>
    <meta:user-defined meta:name="OVERHEIDop.GmbID/DC.identifier">gmb-2022-39135</meta:user-defined>
    <meta:user-defined meta:name="OVERHEIDop.versieInformatie"/>
  </office:meta>
</office:document-meta>
</file>